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">
      <style:table-properties style:width="17.013cm" fo:margin-left="1.746cm" style:page-number="auto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4.3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1756e3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officeooo:paragraph-rsid="001c16b9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1c16b9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1c16b9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01c16b9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c16b9"/>
    </style:style>
    <style:style style:name="P25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officeooo:rsid="000eb55d" officeooo:paragraph-rsid="000eb55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officeooo:rsid="000fcf26" style:font-size-asian="11pt" style:font-name-complex="Arial1" style:font-size-complex="11pt"/>
    </style:style>
    <style:style style:name="P28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29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officeooo:paragraph-rsid="001c16b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31" style:family="paragraph" style:parent-style-name="Standard">
      <style:paragraph-properties fo:margin-left="1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19fb7b" officeooo:paragraph-rsid="0019fb7b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19fb7b" officeooo:paragraph-rsid="0019fb7b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19fb7b" officeooo:paragraph-rsid="0019fb7b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2.101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11pt" fo:font-weight="normal" officeooo:rsid="0019fb7b" officeooo:paragraph-rsid="0019fb7b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2.101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11pt" fo:font-weight="normal" officeooo:rsid="001b664b" officeooo:paragraph-rsid="001b664b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2.101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11pt" officeooo:rsid="0019fb7b" officeooo:paragraph-rsid="0019fb7b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2pt" style:text-underline-style="solid" style:text-underline-width="auto" style:text-underline-color="font-color" fo:font-weight="bold" officeooo:rsid="001b664b" officeooo:paragraph-rsid="001b664b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style:text-underline-style="solid" style:text-underline-width="auto" style:text-underline-color="font-color" fo:font-weight="bold" officeooo:rsid="001b664b" officeooo:paragraph-rsid="001b664b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text-underline-style="solid" style:text-underline-width="auto" style:text-underline-color="font-color" fo:font-weight="bold" officeooo:rsid="001b664b" officeooo:paragraph-rsid="001c16b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text-underline-style="solid" style:text-underline-width="auto" style:text-underline-color="font-color" fo:font-weight="bold" officeooo:rsid="001b664b" officeooo:paragraph-rsid="001c16b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1c16b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1c16b9" style:font-size-asian="10pt" style:font-name-complex="Arial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101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1c16b9" style:font-size-asian="10pt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1c16b9" style:font-size-asian="10pt" style:font-name-complex="Arial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Arial" fo:font-size="10pt" fo:font-weight="bold" officeooo:paragraph-rsid="001c16b9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c16b9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756e3"/>
    </style:style>
    <style:style style:name="T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officeooo:rsid="0012d33e"/>
    </style:style>
    <style:style style:name="T7" style:family="text">
      <style:text-properties officeooo:rsid="001756e3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1c16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JETO DE LEI Nº 03<text:span text:style-name="T7">4</text:span> DE <text:span text:style-name="T6">22</text:span> DE MAIO DE 2017</text:p>
      <text:p text:style-name="P26"/>
      <text:p text:style-name="P27"/>
      <text:p text:style-name="P32">Altera redação da Cláusula Segunda e inclui anexo à minuta de Convênio anexa à Lei Municipal nº 5.248/2017 que autorizou o Município a firmar Convênio com o Hospital Santa Terezinha de Erechim.</text:p>
      <text:p text:style-name="P31"/>
      <text:p text:style-name="P31"/>
      <text:p text:style-name="P33">Art. 1º O item 2.1 da Cláusula Segunda da minuta de convênio anexa à Lei Municipal nº 5.248/2017 passa a vigorar acrescida da alínea “h”, com a seguinte redação:</text:p>
      <text:p text:style-name="P36"/>
      <text:p text:style-name="P34">“ <text:span text:style-name="T5">CLÁUSULA SEGUNDA - DAS ATRIBUIÇÕES DOS PARTÍCIPES</text:span></text:p>
      <text:p text:style-name="P34"><text:span text:style-name="T5">2.1 Caberá ao Município de Getúlio Vargas: […]</text:span></text:p>
      <text:p text:style-name="P34"><text:span text:style-name="T5">h) O Município cofinanciará ao Hospital os valores unitários definidos na tabela do anexo I, referente a exames e procedimentos ambulatoriais realizados a pacientes eletivos, através da Central de Especialidades.”</text:span></text:p>
      <text:p text:style-name="P34"/>
      <text:p text:style-name="P34"><text:span text:style-name="T5">Art. 2º <text:s/>A referida minuta de convênio passa a vigorar acrescida do “Anexo I”. </text:span></text:p>
      <text:p text:style-name="P34"/>
      <text:p text:style-name="P35"><text:span text:style-name="T5">Art. 3º Esta Lei entra em vigor na data de sua publicação.</text:span></text:p>
      <text:p text:style-name="P35"/>
      <text:p text:style-name="P35"><text:span text:style-name="T5">PREFEITURA MUNICIPAL DE GETÚLIO VARGAS, …..............................................................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37"><text:s/>ANEXO I </text:p>
      <text:p text:style-name="P38"/>
      <text:p text:style-name="P40"><text:span text:style-name="T8">RELAÇÃO DE PROCEDIMENTOS E EXAMES AMBULATORIAIS A SEREM REALIZADOS A PACIENTES ELETIVOS ATRAVÉS DA CENTRAL DE ESPECIALIDADES</text:span></text:p>
      <text:p text:style-name="P40"/>
      <text:p text:style-name="P39"/>
      <text:p text:style-name="P39"><text:span text:style-name="T8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ESPECIALIDADE</text:p>
          </table:table-cell>
          <table:table-cell table:style-name="Tabela3.A1" office:value-type="string">
            <text:p text:style-name="P41">EXAME/PROCEDIMENTO</text:p>
          </table:table-cell>
          <table:table-cell table:style-name="Tabela3.C1" office:value-type="string">
            <text:p text:style-name="P41">VALOR UNITÁRIO</text:p>
          </table:table-cell>
        </table:table-row>
        <table:table-row table:style-name="Tabela3.2">
          <table:table-cell table:style-name="Tabela3.A2" table:number-rows-spanned="4" office:value-type="string">
            <text:p text:style-name="P42">Gastroenterologia</text:p>
          </table:table-cell>
          <table:table-cell table:style-name="Tabela3.A1" office:value-type="string">
            <text:p text:style-name="P43">Videoendoscopia Diagnóstica</text:p>
          </table:table-cell>
          <table:table-cell table:style-name="Tabela3.C1" office:value-type="string">
            <text:p text:style-name="P46"><text:span text:style-name="T4">R$ 223,28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3">Videocolonoscopia Diagnóstica</text:p>
          </table:table-cell>
          <table:table-cell table:style-name="Tabela3.C1" office:value-type="string">
            <text:p text:style-name="P46"><text:span text:style-name="T4">R$ 520,99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4">Videoretossigmoidoscopia</text:p>
          </table:table-cell>
          <table:table-cell table:style-name="Tabela3.C1" office:value-type="string">
            <text:p text:style-name="P46"><text:span text:style-name="T4">R$ 223,28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4">Terapeutico (somado ao diagnóstico)</text:p>
          </table:table-cell>
          <table:table-cell table:style-name="Tabela3.C1" office:value-type="string">
            <text:p text:style-name="P46"><text:span text:style-name="T4">R$ 240,00</text:span></text:p>
          </table:table-cell>
        </table:table-row>
        <table:table-row table:style-name="Tabela3.2">
          <table:table-cell table:style-name="Tabela3.A1" table:number-rows-spanned="4" office:value-type="string">
            <text:p text:style-name="P42">Cardiologia</text:p>
          </table:table-cell>
          <table:table-cell table:style-name="Tabela3.A1" office:value-type="string">
            <text:p text:style-name="P44">Eletrocardiograma</text:p>
          </table:table-cell>
          <table:table-cell table:style-name="Tabela3.C1" office:value-type="string">
            <text:p text:style-name="P44">R$ 5,00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4">Eletrocardiograma transtorácico com Doppler</text:p>
          </table:table-cell>
          <table:table-cell table:style-name="Tabela3.C1" office:value-type="string">
            <text:p text:style-name="P44">R$ 195,00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4">Monitoramento Holter 24 horas</text:p>
          </table:table-cell>
          <table:table-cell table:style-name="Tabela3.C1" office:value-type="string">
            <text:p text:style-name="P44">R$ 142,60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44">Teste ergométrico</text:p>
          </table:table-cell>
          <table:table-cell table:style-name="Tabela3.C1" office:value-type="string">
            <text:p text:style-name="P44">R$ <text:span text:style-name="T9">143,10</text:span></text:p>
          </table:table-cell>
        </table:table-row>
      </table:table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8"><text:soft-page-break/>Projeto de Lei nº 03<text:span text:style-name="T7">4</text:span>/2017 – Exposição de Motivos</text:p>
      <text:p text:style-name="P9"/>
      <text:p text:style-name="P9"/>
      <text:p text:style-name="P10">Getúlio Vargas, <text:span text:style-name="T6">22</text:span> de maio de 2017.</text:p>
      <text:p text:style-name="P10"/>
      <text:p text:style-name="P10"/>
      <text:p text:style-name="P9">Senhor Presidente, </text:p>
      <text:p text:style-name="P9"/>
      <text:p text:style-name="P9"/>
      <text:p text:style-name="P15">Pelo presente encaminhamos projeto d<text:span text:style-name="T7">e lei que altera a minuta de Convênio anexa à Lei Municipal n° 5.248/2017, que autorizou o Município a </text:span><text:span text:style-name="T3">firmar convênio de mútua colaboração com a Fundação Hospitalar Santa Terezinha de Erechim - FHSTE, objetivando a disponibilização à população local, de serviços na área da saúde, com repasse de valores</text:span>, <text:span text:style-name="T7">incluindo anexo com relação de procedimentos e exames ambulatoriais a serem realizados a pacientes eletivos através da Central de Especialidades. </text:span></text:p>
      <text:p text:style-name="P12">Contando com a aprovação dos Nobres Vereadores, desde já manifestamos nosso apreço e consideração.</text:p>
      <text:p text:style-name="P18"/>
      <text:p text:style-name="P19">Atenciosamente,</text:p>
      <text:p text:style-name="P13"/>
      <text:p text:style-name="P13"/>
      <text:p text:style-name="P13"/>
      <text:p text:style-name="P13"/>
      <text:p text:style-name="P13"/>
      <text:p text:style-name="P14">MAURICIO SOLIGO</text:p>
      <text:p text:style-name="P14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Exmo. Senhor Presidente</text:p>
      <text:p text:style-name="P11">Vilmar Antônio Soccol</text:p>
      <text:p text:style-name="P11">Câmara de Vereadores</text:p>
      <text:p text:style-name="P11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3T10:19:15.482000000</dc:date>
    <meta:editing-cycles>15</meta:editing-cycles>
    <meta:editing-duration>P11DT8H54M42S</meta:editing-duration>
    <meta:print-date>2017-05-22T14:08:34.184000000</meta:print-date>
    <meta:generator>LibreOffice/4.3.2.2$Windows_x86 LibreOffice_project/edfb5295ba211bd31ad47d0bad0118690f76407d</meta:generator>
    <meta:document-statistic meta:table-count="2" meta:image-count="1" meta:object-count="0" meta:page-count="3" meta:paragraph-count="47" meta:word-count="350" meta:character-count="2383" meta:non-whitespace-character-count="2068"/>
  </office:meta>
</office:document-meta>
</file>